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研澤中圓體" svg:font-family="研澤中圓體" style:font-family-generic="roman" svg:panose-1="0 0 0 0 0 0 0 0 0 0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118in" text:min-label-width="0.427in" text:list-level-position-and-space-mode="label-alignment">
          <style:list-level-label-alignment text:label-followed-by="listtab" fo:margin-left="0.9388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215in" text:min-label-width="0.4895in" text:list-level-position-and-space-mode="label-alignment">
          <style:list-level-label-alignment text:label-followed-by="listtab" fo:margin-left="0.811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bullet text:level="2" text:style-name="WW_CharLFO23LVL2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6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0208in"/>
          <style:tab-stop style:type="center" style:position="3.5201in"/>
        </style:tab-stops>
      </style:paragraph-properties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14" style:parent-style-name="內文" style:family="paragraph">
      <style:text-properties style:font-name="新細明體" fo:font-weight="bold" style:font-weight-asian="bold"/>
    </style:style>
    <style:style style:name="P15" style:parent-style-name="內文" style:family="paragraph">
      <style:paragraph-properties fo:margin-top="0.0694in" style:line-height-at-least="0.25in" fo:margin-left="0.4368in">
        <style:tab-stops/>
      </style:paragraph-properties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4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5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fo:font-weight="bold" style:font-weight-asian="bold" fo:background-color="#FFFFFF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P45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46" style:parent-style-name="內文" style:list-style-name="LFO46" style:family="paragraph">
      <style:paragraph-properties fo:margin-top="0.0694in" style:line-height-at-least="0.25in"/>
      <style:text-properties style:font-name="新細明體"/>
    </style:style>
    <style:style style:name="P47" style:parent-style-name="內文" style:list-style-name="LFO46" style:family="paragraph">
      <style:paragraph-properties fo:margin-top="0.0694in" style:line-height-at-least="0.25in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color="#000000"/>
    </style:style>
    <style:style style:name="P60" style:parent-style-name="內文" style:list-style-name="LFO46" style:family="paragraph">
      <style:paragraph-properties fo:margin-top="0.0694in" style:line-height-at-least="0.25in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P67" style:parent-style-name="內文" style:list-style-name="LFO46" style:family="paragraph">
      <style:paragraph-properties fo:margin-top="0.0694in" style:line-height-at-least="0.25in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新細明體" fo:font-weight="bold" style:font-weight-asian="bold" style:font-weight-complex="bold" fo:color="#000000" fo:background-color="#FFFFFF"/>
    </style:style>
    <style:style style:name="T70" style:parent-style-name="預設段落字型" style:family="text">
      <style:text-properties style:font-name="新細明體" fo:font-weight="bold" style:font-weight-asian="bold" style:font-weight-complex="bold" fo:color="#000000" fo:background-color="#FFFFFF"/>
    </style:style>
    <style:style style:name="T71" style:parent-style-name="預設段落字型" style:family="text">
      <style:text-properties style:font-name="新細明體" fo:color="#000000"/>
    </style:style>
    <style:style style:name="P72" style:parent-style-name="內文" style:list-style-name="LFO46" style:family="paragraph">
      <style:paragraph-properties fo:margin-top="0.0694in" style:line-height-at-least="0.25in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list-style-name="LFO46" style:family="paragraph">
      <style:paragraph-properties fo:margin-top="0.0694in" style:line-height-at-least="0.25in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="新細明體" fo:color="#000000"/>
    </style:style>
    <style:style style:name="P89" style:parent-style-name="內文" style:list-style-name="LFO46" style:family="paragraph">
      <style:paragraph-properties fo:margin-top="0.0694in" style:line-height-at-least="0.25in"/>
    </style:style>
    <style:style style:name="T90" style:parent-style-name="預設段落字型" style:family="text">
      <style:text-properties style:font-name="新細明體"/>
    </style:style>
    <style:style style:name="P91" style:parent-style-name="內文" style:list-style-name="LFO46" style:family="paragraph">
      <style:paragraph-properties fo:margin-top="0.0694in" style:line-height-at-least="0.25in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新細明體" fo:font-weight="bold" style:font-weight-asian="bold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 fo:font-weight="bold" style:font-weight-asian="bold"/>
    </style:style>
    <style:style style:name="T97" style:parent-style-name="預設段落字型" style:family="text">
      <style:text-properties style:font-name="新細明體" fo:font-weight="bold" style:font-weight-asian="bol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="新細明體" fo:font-weight="bold" style:font-weight-asian="bold"/>
    </style:style>
    <style:style style:name="T100" style:parent-style-name="預設段落字型" style:family="text">
      <style:text-properties style:font-name="新細明體" fo:font-weight="bold" style:font-weight-asian="bold"/>
    </style:style>
    <style:style style:name="T101" style:parent-style-name="預設段落字型" style:family="text">
      <style:text-properties style:font-name="新細明體" fo:font-weight="bold" style:font-weight-asian="bold"/>
    </style:style>
    <style:style style:name="T102" style:parent-style-name="預設段落字型" style:family="text">
      <style:text-properties style:font-name="新細明體" fo:font-weight="bold" style:font-weight-asian="bold"/>
    </style:style>
    <style:style style:name="T103" style:parent-style-name="預設段落字型" style:family="text">
      <style:text-properties style:font-name="新細明體" fo:font-weight="bold" style:font-weight-asian="bold"/>
    </style:style>
    <style:style style:name="T104" style:parent-style-name="預設段落字型" style:family="text">
      <style:text-properties style:font-name="新細明體" fo:font-weight="bold" style:font-weight-asian="bold"/>
    </style:style>
    <style:style style:name="T105" style:parent-style-name="預設段落字型" style:family="text">
      <style:text-properties style:font-name="新細明體" fo:font-weight="bold" style:font-weight-asian="bold"/>
    </style:style>
    <style:style style:name="T106" style:parent-style-name="預設段落字型" style:family="text">
      <style:text-properties style:font-name="新細明體" fo:font-weight="bold" style:font-weight-asian="bold"/>
    </style:style>
    <style:style style:name="T107" style:parent-style-name="預設段落字型" style:family="text">
      <style:text-properties style:font-name="新細明體" fo:font-weight="bold" style:font-weight-asian="bold"/>
    </style:style>
    <style:style style:name="T108" style:parent-style-name="預設段落字型" style:family="text">
      <style:text-properties style:font-name="新細明體" fo:font-weight="bold" style:font-weight-asian="bold"/>
    </style:style>
    <style:style style:name="T109" style:parent-style-name="預設段落字型" style:family="text">
      <style:text-properties style:font-name="新細明體" fo:font-weight="bold" style:font-weight-asian="bold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P112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13" style:parent-style-name="內文" style:family="paragraph">
      <style:paragraph-properties fo:margin-top="0.1666in" fo:margin-bottom="0.0694in" style:line-height-at-least="0.25in" fo:margin-left="0.5006in" fo:text-indent="-0.5006in">
        <style:tab-stops/>
      </style:paragraph-properties>
    </style:style>
    <style:style style:name="T114" style:parent-style-name="預設段落字型" style:family="text">
      <style:text-properties style:font-name="新細明體" fo:font-weight="bold" style:font-weight-asian="bold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17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18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19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20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21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22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P131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32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33" style:parent-style-name="內文" style:family="paragraph">
      <style:paragraph-properties fo:margin-top="0.0694in" style:line-height-at-least="0.25in" fo:margin-left="0.6104in" fo:text-indent="-0.118in">
        <style:tab-stops/>
      </style:paragraph-properties>
    </style:style>
    <style:style style:name="T134" style:parent-style-name="預設段落字型" style:family="text">
      <style:text-properties style:font-name="新細明體" fo:font-weight="bold" style:font-weight-asian="bold" fo:color="#000000"/>
    </style:style>
    <style:style style:name="T13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6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7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8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3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0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1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2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3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4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T145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P146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47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48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49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50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51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52" style:parent-style-name="內文" style:list-style-name="LFO49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53" style:parent-style-name="內文" style:list-style-name="LFO48" style:family="paragraph">
      <style:paragraph-properties fo:margin-top="0.0694in" style:line-height-at-least="0.25in" fo:margin-left="0.6895in">
        <style:tab-stops/>
      </style:paragraph-properties>
      <style:text-properties style:font-name="新細明體" style:font-weight-complex="bold" fo:color="#000000"/>
    </style:style>
    <style:style style:name="P154" style:parent-style-name="內文" style:list-style-name="LFO48" style:family="paragraph">
      <style:paragraph-properties fo:margin-top="0.0694in" style:line-height-at-least="0.25in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/>
    </style:style>
    <style:style style:name="P169" style:parent-style-name="內文" style:list-style-name="LFO31" style:family="paragraph">
      <style:paragraph-properties fo:margin-top="0.1666in" fo:margin-bottom="0.0694in" style:line-height-at-least="0.25in">
        <style:tab-stops>
          <style:tab-stop style:type="left" style:position="0in"/>
          <style:tab-stop style:type="left" style:position="0.0625in"/>
        </style:tab-stops>
      </style:paragraph-properties>
      <style:text-properties style:font-name="新細明體" fo:font-weight="bold" style:font-weight-asian="bold"/>
    </style:style>
    <style:style style:name="P170" style:parent-style-name="內文" style:list-style-name="LFO50" style:family="paragraph">
      <style:paragraph-properties fo:margin-top="0.1666in" fo:margin-bottom="0.0694in" style:line-height-at-least="0.25in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style:font-name="新細明體" fo:color="#000000"/>
    </style:style>
    <style:style style:name="P180" style:parent-style-name="內文" style:list-style-name="LFO50" style:family="paragraph">
      <style:paragraph-properties fo:margin-top="0.1666in" fo:margin-bottom="0.0694in" style:line-height-at-least="0.25in"/>
      <style:text-properties style:font-name="新細明體" fo:color="#000000"/>
    </style:style>
    <style:style style:name="P181" style:parent-style-name="內文" style:list-style-name="LFO50" style:family="paragraph">
      <style:paragraph-properties fo:margin-top="0.1666in" fo:margin-bottom="0.0694in" style:line-height-at-least="0.25in"/>
      <style:text-properties style:font-name="新細明體" fo:color="#000000"/>
    </style:style>
    <style:style style:name="P182" style:parent-style-name="內文" style:list-style-name="LFO50" style:family="paragraph">
      <style:paragraph-properties fo:margin-top="0.1666in" fo:margin-bottom="0.0694in" style:line-height-at-least="0.25in"/>
    </style:style>
    <style:style style:name="T183" style:parent-style-name="預設段落字型" style:family="text">
      <style:text-properties style:font-name="新細明體" fo:color="#000000"/>
    </style:style>
    <style:style style:name="T184" style:parent-style-name="預設段落字型" style:family="text">
      <style:text-properties style:font-name="新細明體" fo:color="#000000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fo:color="#000000"/>
    </style:style>
    <style:style style:name="T188" style:parent-style-name="預設段落字型" style:family="text">
      <style:text-properties style:font-name="新細明體" fo:color="#000000"/>
    </style:style>
    <style:style style:name="T189" style:parent-style-name="預設段落字型" style:family="text">
      <style:text-properties style:font-name="新細明體" fo:color="#000000"/>
    </style:style>
    <style:style style:name="T190" style:parent-style-name="預設段落字型" style:family="text">
      <style:text-properties style:font-name="新細明體" fo:color="#000000"/>
    </style:style>
    <style:style style:name="T191" style:parent-style-name="預設段落字型" style:family="text">
      <style:text-properties style:font-name="新細明體" fo:color="#000000"/>
    </style:style>
    <style:style style:name="T192" style:parent-style-name="預設段落字型" style:family="text">
      <style:text-properties style:font-name="新細明體" fo:color="#000000"/>
    </style:style>
    <style:style style:name="P193" style:parent-style-name="內文" style:family="paragraph">
      <style:paragraph-properties fo:margin-top="0.1666in" fo:margin-bottom="0.0694in" style:line-height-at-least="0.25in" fo:margin-left="0.5in">
        <style:tab-stops/>
      </style:paragraph-properties>
      <style:text-properties style:font-name="新細明體" fo:color="#000000"/>
    </style:style>
    <style:style style:name="P194" style:parent-style-name="內文" style:family="paragraph">
      <style:paragraph-properties fo:margin-top="0.1666in" fo:margin-bottom="0.0694in" style:line-height-at-least="0.25in" fo:margin-left="0.5in">
        <style:tab-stops/>
      </style:paragraph-properties>
      <style:text-properties style:font-name="新細明體" fo:color="#000000"/>
    </style:style>
    <style:style style:name="P195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196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97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198" style:parent-style-name="內文" style:family="paragraph">
      <style:paragraph-properties fo:margin-top="0.0694in" style:line-height-at-least="0.25in" fo:margin-left="0.6104in" fo:text-indent="-0.118in">
        <style:tab-stops/>
      </style:paragraph-properties>
    </style:style>
    <style:style style:name="T199" style:parent-style-name="預設段落字型" style:family="text">
      <style:text-properties style:font-name="新細明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ft5" style:family="text">
      <style:text-properties style:font-name="新細明體"/>
    </style:style>
    <style:style style:name="T204" style:parent-style-name="ft5" style:family="text">
      <style:text-properties style:font-name="新細明體"/>
    </style:style>
    <style:style style:name="T205" style:parent-style-name="ft5" style:family="text">
      <style:text-properties style:font-name="新細明體"/>
    </style:style>
    <style:style style:name="T206" style:parent-style-name="預設段落字型" style:family="text">
      <style:text-properties style:font-name="新細明體" fo:font-size="14pt" style:font-size-asian="14pt"/>
    </style:style>
    <style:style style:name="P207" style:parent-style-name="內文" style:family="paragraph">
      <style:paragraph-properties fo:margin-top="0.1666in" fo:margin-bottom="0.0694in" style:line-height-at-least="0.25in"/>
      <style:text-properties style:font-name="新細明體" fo:font-weight="bold" style:font-weight-asian="bold"/>
    </style:style>
    <style:style style:name="P208" style:parent-style-name="內文" style:list-style-name="LFO44" style:family="paragraph">
      <style:paragraph-properties fo:margin-top="0.0694in" style:line-height-at-least="0.25in" fo:margin-left="0.6895in" fo:text-indent="-0.1972in">
        <style:tab-stops/>
      </style:paragraph-properties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超連結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P214" style:parent-style-name="內文" style:list-style-name="LFO44" style:family="paragraph">
      <style:paragraph-properties fo:margin-top="0.0694in" style:line-height-at-least="0.25in"/>
      <style:text-properties style:font-name="新細明體"/>
    </style:style>
    <style:style style:name="P215" style:parent-style-name="內文" style:family="paragraph">
      <style:paragraph-properties fo:margin-top="0.0694in" style:line-height-at-least="0.25in" fo:margin-left="0.6104in" fo:text-indent="-0.118in">
        <style:tab-stops/>
      </style:paragraph-properties>
      <style:text-properties style:font-name="新細明體"/>
    </style:style>
    <style:style style:name="P216" style:parent-style-name="內文" style:family="paragraph">
      <style:paragraph-properties fo:margin-top="0.0694in" style:line-height-at-least="0in" fo:margin-left="0.6104in" fo:text-indent="-0.118in">
        <style:tab-stops/>
      </style:paragraph-properties>
      <style:text-properties style:font-name="新細明體"/>
    </style:style>
    <style:style style:name="P217" style:parent-style-name="內文" style:family="paragraph">
      <style:paragraph-properties fo:margin-top="0.0694in" style:line-height-at-least="0in"/>
      <style:text-properties style:font-name="新細明體"/>
    </style:style>
    <style:style style:name="P218" style:parent-style-name="內文" style:family="paragraph">
      <style:text-properties style:font-name="AR MingtiM GB" style:font-name-asian="AR MingtiM GB" style:font-name-complex="新細明體" fo:font-weight="bold" style:font-weight-asian="bold" style:font-weight-complex="bold" fo:color="#000000" style:font-size-complex="18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221" style:parent-style-name="內文" style:family="paragraph">
      <style:paragraph-properties style:snap-to-layout-grid="false" style:line-height-at-least="0.2361in"/>
      <style:text-properties style:font-name="標楷體" style:font-name-asian="標楷體" fo:font-weight="bold" style:font-weight-asian="bold" fo:font-size="6pt" style:font-size-asian="6pt"/>
    </style:style>
    <style:style style:name="P222" style:parent-style-name="內文" style:family="paragraph">
      <style:paragraph-properties style:snap-to-layout-grid="false" style:line-height-at-least="0.0694in"/>
      <style:text-properties style:font-name="標楷體" style:font-name-asian="標楷體" fo:font-size="14pt" style:font-size-asian="14pt"/>
    </style:style>
    <style:style style:name="TableColumn224" style:family="table-column">
      <style:table-column-properties style:column-width="0.3333in" style:use-optimal-column-width="false"/>
    </style:style>
    <style:style style:name="TableColumn225" style:family="table-column">
      <style:table-column-properties style:column-width="0.4166in" style:use-optimal-column-width="false"/>
    </style:style>
    <style:style style:name="TableColumn226" style:family="table-column">
      <style:table-column-properties style:column-width="1.9166in" style:use-optimal-column-width="false"/>
    </style:style>
    <style:style style:name="TableColumn227" style:family="table-column">
      <style:table-column-properties style:column-width="0.5833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0.8333in" style:use-optimal-column-width="false"/>
    </style:style>
    <style:style style:name="TableColumn230" style:family="table-column">
      <style:table-column-properties style:column-width="2in" style:use-optimal-column-width="false"/>
    </style:style>
    <style:style style:name="Table223" style:family="table">
      <style:table-properties style:width="6.75in" fo:margin-left="0.0194in" table:align="left"/>
    </style:style>
    <style:style style:name="TableRow231" style:family="table-row">
      <style:table-row-properties style:min-row-height="0.5in" style:use-optimal-row-height="false"/>
    </style:style>
    <style:style style:name="TableCell232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background-color="#FFFFFF"/>
    </style:style>
    <style:style style:name="TableCell2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861in" style:use-optimal-row-height="false" fo:keep-together="always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background-color="#FFFFFF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75in" style:use-optimal-row-height="false" fo:keep-together="always"/>
    </style:style>
    <style:style style:name="TableCell25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P259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TableCell260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312in solid #000000" fo:border-left="0.0069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3701in" style:use-optimal-row-height="false" fo:keep-together="always"/>
    </style:style>
    <style:style style:name="P269" style:parent-style-name="內文" style:family="paragraph">
      <style:paragraph-properties fo:text-align="center" fo:background-color="#FFFFFF"/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5527in" style:use-optimal-row-height="false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333in" style:use-optimal-row-height="false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language="it" fo:country="I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194in" style:use-optimal-row-height="false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language="it" fo:country="IT"/>
    </style:style>
    <style:style style:name="TableRow309" style:family="table-row">
      <style:table-row-properties style:min-row-height="0.4743in" style:use-optimal-row-height="false"/>
    </style:style>
    <style:style style:name="TableCell310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language="it" fo:country="IT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35in" style:use-optimal-row-height="false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language="it" fo:country="I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language="it" fo:country="IT"/>
    </style:style>
    <style:style style:name="TableCell3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language="it" fo:country="IT"/>
    </style:style>
    <style:style style:name="TableRow342" style:family="table-row">
      <style:table-row-properties style:min-row-height="0.4958in" style:use-optimal-row-height="false" fo:keep-together="always"/>
    </style:style>
    <style:style style:name="TableCell343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312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min-row-height="1.9652in" style:use-optimal-row-height="false" fo:keep-together="always"/>
    </style:style>
    <style:style style:name="TableCell353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2.8388in" style:use-optimal-row-height="false" fo:keep-together="always"/>
    </style:style>
    <style:style style:name="TableCell360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/>
    </style:style>
    <style:style style:name="TableCell36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background-color="#FFFFFF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7.5951in" style:use-optimal-row-height="false" fo:keep-together="always"/>
    </style:style>
    <style:style style:name="TableCell365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367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368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fo:text-align="center" fo:margin-left="0.0784in" fo:margin-right="0.0784in" fo:background-color="#FFFFFF">
        <style:tab-stops/>
      </style:paragraph-properties>
      <style:text-properties style:font-name="標楷體" style:font-name-asian="標楷體" fo:color="#000000" fo:font-size="14pt" style:font-size-asian="14pt"/>
    </style:style>
    <style:style style:name="P370" style:parent-style-name="內文" style:family="paragraph">
      <style:paragraph-properties fo:text-align="center" fo:margin-left="0.0784in" fo:margin-right="0.0784in" fo:background-color="#FFFFFF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background-color="#FFFFFF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break-before="page"/>
    </style:style>
    <style:style style:name="TableColumn376" style:family="table-column">
      <style:table-column-properties style:column-width="0.4166in" style:use-optimal-column-width="false"/>
    </style:style>
    <style:style style:name="TableColumn377" style:family="table-column">
      <style:table-column-properties style:column-width="0.3708in" style:use-optimal-column-width="false"/>
    </style:style>
    <style:style style:name="TableColumn378" style:family="table-column">
      <style:table-column-properties style:column-width="0.4625in" style:use-optimal-column-width="false"/>
    </style:style>
    <style:style style:name="TableColumn379" style:family="table-column">
      <style:table-column-properties style:column-width="0.5in" style:use-optimal-column-width="false"/>
    </style:style>
    <style:style style:name="TableColumn380" style:family="table-column">
      <style:table-column-properties style:column-width="1.0833in" style:use-optimal-column-width="false"/>
    </style:style>
    <style:style style:name="TableColumn381" style:family="table-column">
      <style:table-column-properties style:column-width="0.1666in" style:use-optimal-column-width="false"/>
    </style:style>
    <style:style style:name="TableColumn382" style:family="table-column">
      <style:table-column-properties style:column-width="1.4166in" style:use-optimal-column-width="false"/>
    </style:style>
    <style:style style:name="TableColumn383" style:family="table-column">
      <style:table-column-properties style:column-width="2.3333in" style:use-optimal-column-width="false"/>
    </style:style>
    <style:style style:name="Table375" style:family="table">
      <style:table-properties style:width="6.75in" fo:margin-left="0.0194in" table:align="left"/>
    </style:style>
    <style:style style:name="TableRow384" style:family="table-row">
      <style:table-row-properties style:min-row-height="0.125in" style:use-optimal-row-height="false" fo:keep-together="always"/>
    </style:style>
    <style:style style:name="TableCell38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0694in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ableRow391" style:family="table-row">
      <style:table-row-properties style:min-row-height="0.5361in" style:use-optimal-row-height="false" fo:keep-together="always"/>
    </style:style>
    <style:style style:name="TableCell392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5222in" style:use-optimal-row-height="false" fo:keep-together="always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0.8979in" style:use-optimal-row-height="false" fo:keep-together="always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1.2916in" style:use-optimal-row-height="false" fo:keep-together="always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新細明體" fo:font-weight="bold" style:font-weight-asian="bold" fo:font-size="10pt" style:font-size-asian="10pt" style:font-size-complex="10pt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22" style:family="table-row">
      <style:table-row-properties style:min-row-height="0.4909in" style:use-optimal-row-height="false" fo:keep-together="always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Row427" style:family="table-row">
      <style:table-row-properties style:min-row-height="0.4909in" style:use-optimal-row-height="false" fo:keep-together="always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4909in" style:use-optimal-row-height="false" fo:keep-together="always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本文2" style:family="paragraph">
      <style:paragraph-properties fo:text-align="center"/>
      <style:text-properties style:font-name="標楷體" style:font-name-asian="標楷體" fo:font-weight="normal" style:font-weight-asian="normal"/>
    </style:style>
    <style:style style:name="TableCell4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352in" style:use-optimal-row-height="false" fo:keep-together="always"/>
    </style:style>
    <style:style style:name="TableCell44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本文2" style:family="paragraph">
      <style:text-properties style:font-name="標楷體" style:font-name-asian="標楷體" fo:font-weight="normal" style:font-weight-asian="normal"/>
    </style:style>
    <style:style style:name="TableCell4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3229in" style:use-optimal-row-height="false" fo:keep-together="always"/>
    </style:style>
    <style:style style:name="TableCell454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標楷體" style:font-name-asian="標楷體"/>
    </style:style>
    <style:style style:name="TableRow456" style:family="table-row">
      <style:table-row-properties style:min-row-height="0.4062in" style:use-optimal-row-height="false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標楷體" style:font-name-asian="標楷體"/>
    </style:style>
    <style:style style:name="TableRow467" style:family="table-row">
      <style:table-row-properties style:min-row-height="0.5104in"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TableRow476" style:family="table-row">
      <style:table-row-properties style:min-row-height="0.5104in" style:use-optimal-row-height="false" fo:keep-together="always"/>
    </style:style>
    <style:style style:name="TableCell47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8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/>
      <style:text-properties style:font-name="標楷體" style:font-name-asian="標楷體"/>
    </style:style>
    <style:style style:name="TableRow487" style:family="table-row">
      <style:table-row-properties style:min-row-height="0.7118in" style:use-optimal-row-height="false" fo:keep-together="always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/>
    </style:style>
    <style:style style:name="TableRow492" style:family="table-row">
      <style:table-row-properties style:min-row-height="1.6631in" style:use-optimal-row-height="false" fo:keep-together="always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1.7402in" style:use-optimal-row-height="false" fo:keep-together="always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 style:min-row-height="1.6152in" style:use-optimal-row-height="false" fo:keep-together="always"/>
    </style:style>
    <style:style style:name="TableCell51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weight="bold" style:font-weight-asian="bold"/>
    </style:style>
    <style:style style:name="TableRow515" style:family="table-row">
      <style:table-row-properties style:min-row-height="1.0354in" style:use-optimal-row-height="false" fo:keep-together="always"/>
    </style:style>
    <style:style style:name="TableCell516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069in solid #000000" fo:border-left="0.0069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left="0.3333in" fo:margin-right="0.3972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525" style:parent-style-name="內文" style:family="paragraph">
      <style:paragraph-properties fo:text-align="justify" fo:margin-left="0.3333in" fo:margin-right="0.3972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P527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P528" style:parent-style-name="內文" style:family="paragraph">
      <style:paragraph-properties style:snap-to-layout-grid="false" style:line-height-at-least="0.0555in"/>
      <style:text-properties style:font-name="標楷體" style:font-name-asian="標楷體" fo:font-size="2pt" style:font-size-asian="2pt"/>
    </style:style>
    <style:style style:name="TableColumn530" style:family="table-column">
      <style:table-column-properties style:column-width="3.1666in" style:use-optimal-column-width="false"/>
    </style:style>
    <style:style style:name="TableColumn531" style:family="table-column">
      <style:table-column-properties style:column-width="3.5833in" style:use-optimal-column-width="false"/>
    </style:style>
    <style:style style:name="Table529" style:family="table">
      <style:table-properties style:width="6.75in" fo:margin-left="0.0194in" table:align="left"/>
    </style:style>
    <style:style style:name="TableRow532" style:family="table-row">
      <style:table-row-properties style:min-row-height="0.0486in" style:use-optimal-row-height="false" fo:keep-together="always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8951in" style:use-optimal-row-height="false"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paragraph-properties fo:text-align="end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/>
      <style:text-properties style:font-name="標楷體" style:font-name-asian="標楷體"/>
    </style:style>
    <style:style style:name="P544" style:parent-style-name="內文" style:family="paragraph">
      <style:paragraph-properties fo:widows="2" fo:orphans="2"/>
      <style:text-properties style:font-name="標楷體" style:font-name-asian="標楷體"/>
    </style:style>
    <style:style style:name="P545" style:parent-style-name="內文" style:family="paragraph">
      <style:paragraph-properties fo:text-align="end"/>
      <style:text-properties style:font-name="標楷體" style:font-name-asian="標楷體"/>
    </style:style>
    <style:style style:name="P546" style:parent-style-name="內文" style:family="paragraph">
      <style:paragraph-properties style:snap-to-layout-grid="false" style:line-height-at-least="0.2361in"/>
      <style:text-properties style:font-name="標楷體" style:font-name-asian="標楷體" fo:font-size="11pt" style:font-size-asian="11pt" style:font-size-complex="11pt"/>
    </style:style>
    <style:style style:name="P547" style:parent-style-name="內文" style:list-style-name="LFO26" style:family="paragraph">
      <style:paragraph-properties style:snap-to-layout-grid="false" style:line-height-at-least="0.2361in"/>
    </style:style>
    <style:style style:name="T548" style:parent-style-name="預設段落字型" style:family="text">
      <style:text-properties style:font-name="標楷體" style:font-name-asian="標楷體" fo:font-size="11pt" style:font-size-asian="11pt"/>
    </style:style>
    <style:style style:name="P549" style:parent-style-name="內文" style:list-style-name="LFO26" style:family="paragraph">
      <style:paragraph-properties style:snap-to-layout-grid="false" style:line-height-at-least="0.2361in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P551" style:parent-style-name="內文" style:family="paragraph">
      <style:paragraph-properties style:snap-to-layout-grid="false" style:line-height-at-least="0.2361in"/>
      <style:text-properties style:font-name="標楷體" style:font-name-asian="標楷體" fo:color="#000000" fo:font-size="6pt" style:font-size-asian="6pt"/>
    </style:style>
    <style:style style:name="P552" style:parent-style-name="內文" style:family="paragraph">
      <style:paragraph-properties fo:margin-top="0.0694in" style:line-height-at-least="0in"/>
    </style:style>
    <style:style style:name="P553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54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55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556" style:parent-style-name="內文" style:family="paragraph">
      <style:text-properties style:font-name="AR MingtiM GB" style:font-name-asian="AR MingtiM GB" style:font-name-complex="新細明體" fo:font-weight="bold" style:font-weight-asian="bold" style:font-weight-complex="bold" fo:color="#000000" style:font-size-complex="18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8pt" style:font-size-asian="18pt" style:font-size-complex="18pt"/>
    </style:style>
    <style:style style:name="P559" style:parent-style-name="內文" style:family="paragraph">
      <style:paragraph-properties fo:text-align="end" fo:line-height="0.3055in"/>
      <style:text-properties style:font-name="標楷體" style:font-name-asian="標楷體" fo:font-size="18pt" style:font-size-asian="18pt"/>
    </style:style>
    <style:style style:name="TableColumn561" style:family="table-column">
      <style:table-column-properties style:column-width="0.3402in" style:use-optimal-column-width="false"/>
    </style:style>
    <style:style style:name="TableColumn562" style:family="table-column">
      <style:table-column-properties style:column-width="1.6062in" style:use-optimal-column-width="false"/>
    </style:style>
    <style:style style:name="TableColumn563" style:family="table-column">
      <style:table-column-properties style:column-width="2.0083in" style:use-optimal-column-width="false"/>
    </style:style>
    <style:style style:name="TableColumn564" style:family="table-column">
      <style:table-column-properties style:column-width="3.1895in" style:use-optimal-column-width="false"/>
    </style:style>
    <style:style style:name="Table560" style:family="table">
      <style:table-properties style:width="7.1444in" fo:margin-left="0in" table:align="left"/>
    </style:style>
    <style:style style:name="TableRow565" style:family="table-row">
      <style:table-row-properties style:min-row-height="0.0958in" style:use-optimal-row-height="false" fo:keep-together="always"/>
    </style:style>
    <style:style style:name="TableCell5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0.0958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font-size="14pt" style:font-size-asian="14pt"/>
    </style:style>
    <style:style style:name="TableRow571" style:family="table-row">
      <style:table-row-properties style:min-row-height="0.0958in" style:use-optimal-row-height="false" fo:keep-together="always"/>
    </style:style>
    <style:style style:name="TableCell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P574" style:parent-style-name="內文" style:list-style-name="LFO27" style:family="paragraph">
      <style:text-properties style:font-name="標楷體" style:font-name-asian="標楷體" fo:font-size="16pt" style:font-size-asian="16pt"/>
    </style:style>
    <style:style style:name="P575" style:parent-style-name="內文" style:list-style-name="LFO27" style:family="paragraph">
      <style:text-properties style:font-name="標楷體" style:font-name-asian="標楷體" fo:font-size="16pt" style:font-size-asian="16pt"/>
    </style:style>
    <style:style style:name="TableRow576" style:family="table-row">
      <style:table-row-properties style:min-row-height="0.0958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14pt" style:font-size-asian="14pt"/>
    </style:style>
    <style:style style:name="P579" style:parent-style-name="內文" style:family="paragraph">
      <style:text-properties style:font-name="標楷體" style:font-name-asian="標楷體" fo:font-size="14pt" style:font-size-asian="14pt"/>
    </style:style>
    <style:style style:name="TableRow580" style:family="table-row">
      <style:table-row-properties style:min-row-height="0.0958in" style:use-optimal-row-height="false" fo:keep-together="always"/>
    </style:style>
    <style:style style:name="TableCell5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T582" style:parent-style-name="預設段落字型" style:family="text">
      <style:text-properties style:font-name="標楷體" style:font-name-asian="標楷體" fo:font-size="14pt" style:font-size-asian="14pt"/>
    </style:style>
    <style:style style:name="P583" style:parent-style-name="內文" style:family="paragraph">
      <style:text-properties style:font-name="標楷體" style:font-name-asian="標楷體" fo:font-size="16pt" style:font-size-asian="16pt"/>
    </style:style>
    <style:style style:name="TableRow584" style:family="table-row">
      <style:table-row-properties style:min-row-height="0.0958in" style:use-optimal-row-height="false" fo:keep-together="always"/>
    </style:style>
    <style:style style:name="TableCell5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 fo:font-size="14pt" style:font-size-asian="14pt"/>
    </style:style>
    <style:style style:name="P587" style:parent-style-name="內文" style:list-style-name="LFO28" style:family="paragraph">
      <style:text-properties style:font-name="標楷體" style:font-name-asian="標楷體" fo:font-size="14pt" style:font-size-asian="14pt"/>
    </style:style>
    <style:style style:name="P588" style:parent-style-name="內文" style:list-style-name="LFO28" style:family="paragraph"/>
    <style:style style:name="T589" style:parent-style-name="預設段落字型" style:family="text">
      <style:text-properties style:font-name="標楷體" style:font-name-asian="標楷體" fo:font-size="14pt" style:font-size-asian="14pt"/>
    </style:style>
    <style:style style:name="P590" style:parent-style-name="內文" style:list-style-name="LFO28" style:family="paragraph"/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ableRow592" style:family="table-row">
      <style:table-row-properties style:min-row-height="0.0958in" style:use-optimal-row-height="false" fo:keep-together="always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6pt" style:font-size-asian="16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P599" style:parent-style-name="內文" style:family="paragraph">
      <style:text-properties style:font-name="標楷體" style:font-name-asian="標楷體" fo:font-size="14pt" style:font-size-asian="14pt"/>
    </style:style>
    <style:style style:name="P600" style:parent-style-name="內文" style:family="paragraph">
      <style:text-properties style:font-name="標楷體" style:font-name-asian="標楷體" fo:font-size="16pt" style:font-size-asian="16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14pt" style:font-size-asian="14pt"/>
    </style:style>
    <style:style style:name="P603" style:parent-style-name="內文" style:family="paragraph">
      <style:text-properties style:font-name="標楷體" style:font-name-asian="標楷體" fo:font-size="14pt" style:font-size-asian="14pt"/>
    </style:style>
    <style:style style:name="TableRow604" style:family="table-row">
      <style:table-row-properties style:min-row-height="0.0958in" style:use-optimal-row-height="false" fo:keep-together="always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font-size="14pt" style:font-size-asian="14pt"/>
    </style:style>
    <style:style style:name="P607" style:parent-style-name="內文" style:family="paragraph">
      <style:text-properties style:font-name="標楷體" style:font-name-asian="標楷體" fo:font-size="14pt" style:font-size-asian="14pt"/>
    </style:style>
    <style:style style:name="P608" style:parent-style-name="內文" style:family="paragraph">
      <style:text-properties style:font-name="標楷體" style:font-name-asian="標楷體" fo:font-size="14pt" style:font-size-asian="14pt"/>
    </style:style>
    <style:style style:name="P609" style:parent-style-name="內文" style:family="paragraph">
      <style:text-properties style:font-name="標楷體" style:font-name-asian="標楷體" fo:font-size="14pt" style:font-size-asian="14pt"/>
    </style:style>
    <style:style style:name="P610" style:parent-style-name="內文" style:family="paragraph">
      <style:text-properties style:font-name="標楷體" style:font-name-asian="標楷體" fo:font-size="14pt" style:font-size-asian="14pt"/>
    </style:style>
    <style:style style:name="P611" style:parent-style-name="內文" style:family="paragraph">
      <style:text-properties style:font-name="標楷體" style:font-name-asian="標楷體" fo:font-size="14pt" style:font-size-asian="14pt"/>
    </style:style>
    <style:style style:name="P612" style:parent-style-name="內文" style:family="paragraph">
      <style:text-properties style:font-name="標楷體" style:font-name-asian="標楷體" fo:font-size="14pt" style:font-size-asian="14pt"/>
    </style:style>
    <style:style style:name="P613" style:parent-style-name="內文" style:family="paragraph">
      <style:text-properties style:font-name="標楷體" style:font-name-asian="標楷體" fo:font-size="14pt" style:font-size-asian="14pt"/>
    </style:style>
    <style:style style:name="TableRow614" style:family="table-row">
      <style:table-row-properties style:min-row-height="0.0958in" style:use-optimal-row-height="false" fo:keep-together="always"/>
    </style:style>
    <style:style style:name="TableCell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14pt" style:font-size-asian="14pt"/>
    </style:style>
    <style:style style:name="P617" style:parent-style-name="內文" style:family="paragraph">
      <style:text-properties style:font-name="標楷體" style:font-name-asian="標楷體" fo:font-size="14pt" style:font-size-asian="14pt"/>
    </style:style>
    <style:style style:name="P618" style:parent-style-name="內文" style:family="paragraph">
      <style:text-properties style:font-name="標楷體" style:font-name-asian="標楷體" fo:font-size="14pt" style:font-size-asian="14pt"/>
    </style:style>
    <style:style style:name="P619" style:parent-style-name="內文" style:family="paragraph">
      <style:text-properties style:font-name="標楷體" style:font-name-asian="標楷體" fo:font-size="14pt" style:font-size-asian="14pt"/>
    </style:style>
    <style:style style:name="P620" style:parent-style-name="內文" style:family="paragraph">
      <style:text-properties style:font-name="標楷體" style:font-name-asian="標楷體" fo:font-size="14pt" style:font-size-asian="14pt"/>
    </style:style>
    <style:style style:name="P621" style:parent-style-name="內文" style:family="paragraph">
      <style:text-properties style:font-name="標楷體" style:font-name-asian="標楷體" fo:font-size="14pt" style:font-size-asian="14pt"/>
    </style:style>
    <style:style style:name="P622" style:parent-style-name="內文" style:family="paragraph">
      <style:text-properties style:font-name="標楷體" style:font-name-asian="標楷體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 fo:font-size="14pt" style:font-size-asian="14pt"/>
    </style:style>
    <style:style style:name="P625" style:parent-style-name="內文" style:family="paragraph">
      <style:text-properties style:font-name="標楷體" style:font-name-asian="標楷體" fo:font-size="14pt" style:font-size-asian="14pt"/>
    </style:style>
    <style:style style:name="P626" style:parent-style-name="內文" style:family="paragraph">
      <style:text-properties style:font-name="標楷體" style:font-name-asian="標楷體" fo:font-size="14pt" style:font-size-asian="14pt"/>
    </style:style>
    <style:style style:name="P627" style:parent-style-name="內文" style:family="paragraph">
      <style:text-properties style:font-name="標楷體" style:font-name-asian="標楷體" fo:font-size="14pt" style:font-size-asian="14pt"/>
    </style:style>
    <style:style style:name="TableRow628" style:family="table-row">
      <style:table-row-properties style:min-row-height="0.0958in" style:use-optimal-row-height="false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font-size="16pt" style:font-size-asian="16pt"/>
    </style:style>
    <style:style style:name="TableRow643" style:family="table-row">
      <style:table-row-properties style:min-row-height="0.0958in" style:use-optimal-row-height="false"/>
    </style:style>
    <style:style style:name="TableCell6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5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P656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P657" style:parent-style-name="內文" style:list-style-name="LFO29" style:family="paragraph">
      <style:text-properties style:font-name="標楷體" style:font-name-asian="標楷體" fo:font-size="16pt" style:font-size-asian="16pt"/>
    </style:style>
    <style:style style:name="TableRow658" style:family="table-row">
      <style:table-row-properties style:min-row-height="3.6944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size="16pt" style:font-size-asian="16pt"/>
    </style:style>
    <style:style style:name="TableRow671" style:family="table-row">
      <style:table-row-properties style:min-row-height="3.9222in" style:use-optimal-row-height="false"/>
    </style:style>
    <style:style style:name="TableCell6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-asian="標楷體" fo:font-size="16pt" style:font-size-asian="16pt"/>
    </style:style>
    <style:style style:name="P678" style:parent-style-name="內文" style:family="paragraph">
      <style:text-properties style:font-name-asian="標楷體" fo:font-size="16pt" style:font-size-asian="16pt"/>
    </style:style>
    <style:style style:name="P679" style:parent-style-name="內文" style:family="paragraph">
      <style:paragraph-properties fo:text-align="justify" fo:margin-top="0.0694in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/><text:tab/>蘋果慈善基金會2026年（115學年度）</text:p>
      <text:p text:style-name="P13">「學生服務團體支持計畫」徵案說明</text:p>
      <text:p text:style-name="P14">一、計畫緣起與宗旨</text:p>
      <text:p text:style-name="P15"><text:span text:style-name="T16">財團法人台北市蘋果社會福利慈善事業基金會</text:span><text:span text:style-name="T17">（以下簡稱</text:span><text:span text:style-name="T18">「蘋果</text:span><text:span text:style-name="T19">慈善</text:span><text:span text:style-name="T20">基金</text:span><text:span text:style-name="T21">會</text:span><text:span text:style-name="T22">」</text:span><text:span text:style-name="T23">）為鼓勵</text:span><text:span text:style-name="T24">學校社團深入地方，關懷弱勢族群</text:span><text:span text:style-name="T25">，</text:span><text:span text:style-name="T26">自2006</text:span><text:span text:style-name="T27">年</text:span><text:span text:style-name="T28">起開始推動「學生服務團體支持</text:span><text:span text:style-name="T29">計畫</text:span><text:span text:style-name="T30">」</text:span><text:span text:style-name="T31">，</text:span><text:span text:style-name="T32">盼藉由學生團體的力量</text:span><text:span text:style-name="T33">並結合自身所學專長</text:span><text:span text:style-name="T34">，</text:span><text:span text:style-name="T35">以本會所服務的弱勢族群為主</text:span><text:span text:style-name="T36">，</text:span><text:span text:style-name="T37">前進偏遠地區深耕服務，執行</text:span><text:span text:style-name="T38">國內</text:span><text:span text:style-name="T39">在地關懷工作，</text:span><text:span text:style-name="T40">202</text:span><text:span text:style-name="T41">6</text:span><text:span text:style-name="T42">年</text:span><text:span text:style-name="T43">將延續此精神，尋求長期駐點之學生社團</text:span><text:span text:style-name="T44">。</text:span></text:p>
      <text:p text:style-name="P45">二、申請資格</text:p>
      <text:list text:style-name="LFO46" text:continue-numbering="true">
        <text:list-item>
          <text:p text:style-name="P46">經全國公私立大專院校正式核准成立之服務性學生社團。<text:s/></text:p>
        </text:list-item>
        <text:list-item>
          <text:p text:style-name="P47"><text:span text:style-name="T48">本次申請計畫徵求</text:span><text:span text:style-name="T49">各</text:span><text:span text:style-name="T50">大專院校</text:span><text:span text:style-name="T51">服務性社團，</text:span><text:span text:style-name="T52">盼學生</text:span><text:span text:style-name="T53">結合所學專業，於偏鄉地區</text:span><text:span text:style-name="T54">進行</text:span><text:span text:style-name="T55">弱勢族群</text:span><text:span text:style-name="T56">深耕服務，特別鼓勵醫療</text:span><text:span text:style-name="T57">服務</text:span><text:span text:style-name="T58">相關</text:span><text:span text:style-name="T59">。</text:span></text:p>
        </text:list-item>
        <text:list-item>
          <text:p text:style-name="P60"><text:span text:style-name="T61">本次申請社團</text:span><text:span text:style-name="T62">若為醫療服務相關，可接受單次出隊服務（實際服務天數5天以上</text:span><text:span text:style-name="T63">，不包</text:span><text:span text:style-name="T64">前後期規劃作業時間</text:span><text:span text:style-name="T65">）</text:span><text:span text:style-name="T66">。</text:span></text:p>
        </text:list-item>
        <text:list-item>
          <text:p text:style-name="P67"><text:span text:style-name="T68">若非醫療服務性質社團，</text:span><text:span text:style-name="T69">建議</text:span><text:span text:style-name="T70">學期間暨寒暑假皆有出隊長期深耕服務</text:span><text:span text:style-name="T71">。</text:span></text:p>
        </text:list-item>
        <text:list-item>
          <text:p text:style-name="P72"><text:span text:style-name="T73">申請</text:span><text:span text:style-name="T74">計畫</text:span><text:span text:style-name="T75">之活動目</text:span><text:span text:style-name="T76">標須為</text:span><text:span text:style-name="T77">經濟弱勢族群之</text:span><text:span text:style-name="T78">老人</text:span><text:span text:style-name="T79">、</text:span><text:span text:style-name="T80">兒童</text:span><text:span text:style-name="T81">、身心障礙者、原住民</text:span><text:span text:style-name="T82">等弱勢族群。</text:span></text:p>
        </text:list-item>
        <text:list-item>
          <text:p text:style-name="P83"><text:span text:style-name="T84">活動</text:span><text:span text:style-name="T85">計畫</text:span><text:span text:style-name="T86">須經該校課外活動組審核通過，</text:span><text:span text:style-name="T87">並由課外活動組發文寄送電子檔至本會</text:span><text:span text:style-name="T88">。</text:span></text:p>
        </text:list-item>
        <text:list-item>
          <text:p text:style-name="P89"><text:span text:style-name="T90">若服務性學生社團與其他非學生團體合作共同執行服務工作，學生服務團體需為活動執行的主體，確實為預算編列與運用的執行單位。</text:span></text:p>
        </text:list-item>
        <text:list-item>
          <text:p text:style-name="P91"><text:span text:style-name="T92">本項補助</text:span><text:span text:style-name="T93">計畫</text:span><text:span text:style-name="T94">實施期間為</text:span><text:span text:style-name="T95">20</text:span><text:span text:style-name="T96">2</text:span><text:span text:style-name="T97">6</text:span><text:span text:style-name="T98">年</text:span><text:span text:style-name="T99">7</text:span><text:span text:style-name="T100">月至</text:span><text:span text:style-name="T101">20</text:span><text:span text:style-name="T102">2</text:span><text:span text:style-name="T103">7</text:span><text:span text:style-name="T104">年</text:span><text:span text:style-name="T105">6</text:span><text:span text:style-name="T106">月，以</text:span><text:span text:style-name="T107">11</text:span><text:span text:style-name="T108">5</text:span><text:span text:style-name="T109">學年度服務為主，</text:span><text:span text:style-name="T110">本會為學年度徵案，社團</text:span><text:span text:style-name="T111">必須於學期間皆有深耕服務，可將學年度需求不足之處提出進行申請。</text:span></text:p>
        </text:list-item>
      </text:list>
      <text:p text:style-name="P112">三、補助額度</text:p>
      <text:p text:style-name="P113"><text:span text:style-name="T114"><text:s text:c="6"/></text:span><text:span text:style-name="T115">1.今年度總預算為</text:span><text:span text:style-name="T116">新台幣</text:span><text:span text:style-name="T117">壹</text:span><text:span text:style-name="T118">佰</text:span><text:span text:style-name="T119">伍</text:span><text:span text:style-name="T120">拾</text:span><text:span text:style-name="T121">萬</text:span><text:span text:style-name="T122">元整</text:span><text:span text:style-name="T123">，由</text:span><text:span text:style-name="T124">蘋果</text:span><text:span text:style-name="T125">慈善</text:span><text:span text:style-name="T126">基金</text:span><text:span text:style-name="T127">會</text:span><text:span text:style-name="T128">董事</text:span><text:span text:style-name="T129">評審核定補助金額</text:span><text:span text:style-name="T130">。</text:span></text:p>
      <text:p text:style-name="P131">2.經核符前述條件之申請案，依所推展服務性質之交通、場地、器（教）材等所需費用，核予補助費。<text:s/></text:p>
      <text:p text:style-name="P132">四、申請日期及公佈時間</text:p>
      <text:p text:style-name="P133"><text:span text:style-name="T134">1.申請日期：</text:span><text:span text:style-name="T135">即日起</text:span><text:span text:style-name="T136">至</text:span><text:span text:style-name="T137">202</text:span><text:span text:style-name="T138">6</text:span><text:span text:style-name="T139">年</text:span><text:span text:style-name="T140">5</text:span><text:span text:style-name="T141">月</text:span><text:span text:style-name="T142">15</text:span><text:span text:style-name="T143">日</text:span><text:span text:style-name="T144">。（以郵戳為憑）</text:span><text:span text:style-name="T145">。</text:span></text:p>
      <text:p text:style-name="P146">2.經審核獲補助名單將於2026年7月中旬前公佈於蘋果慈善基金會網站</text:p>
      <text:p text:style-name="P147">網址：https://www.apcharity.org.tw，未獲補助之社團本單位將不另行通知。</text:p>
      <text:p text:style-name="P148"/>
      <text:p text:style-name="P149"/>
      <text:p text:style-name="P150"/>
      <text:p text:style-name="P151"/>
      <text:list text:style-name="LFO49" text:continue-numbering="true">
        <text:list-item>
          <text:p text:style-name="P152">申請方式</text:p>
        </text:list-item>
      </text:list>
      <text:list text:style-name="LFO48" text:continue-numbering="true">
        <text:list-item>
          <text:p text:style-name="P153">申請補助者應填具申請表【附件<text:bookmark-start text:name="_Hlt227174518"/><text:bookmark-start text:name="_Hlt227174519"/>一<text:bookmark-end text:name="_Hlt227174518"/><text:bookmark-end text:name="_Hlt227174519"/>】，若有詳細計畫書可一併附上，並由課外活動組統一發文至基金會，紙本申請表及企畫書須繳交3份，請於截止日前（郵戳為憑）掛號寄至本基金會（114台北市內湖區新湖三路272號3樓‧蘋果慈善基金會收<text:s/>並請備註：學生社服申請資料）並將電子檔（格式請提供word及pdf），email寄至基金會公用信箱：hope85@apcharity.org.tw<text:s/>提案所需文件(紙本及電子檔皆須提供)，資料不齊視同資格不符，逾期恕不接受補件。</text:p>
        </text:list-item>
        <text:list-item>
          <text:p text:style-name="P154"><text:span text:style-name="T155">服務</text:span><text:span text:style-name="T156">活動企</text:span><text:span text:style-name="T157">畫</text:span><text:span text:style-name="T158">書</text:span><text:span text:style-name="T159">請</text:span><text:span text:style-name="T160">詳載活動名稱、目標、項目、服務對象、參與成員</text:span><text:span text:style-name="T161">人數</text:span><text:span text:style-name="T162">、預期效</text:span><text:span text:style-name="T163">益</text:span><text:span text:style-name="T164">、執行</text:span><text:span text:style-name="T165">內容</text:span><text:span text:style-name="T166">、經費規劃（含預算細目）</text:span><text:span text:style-name="T167">。若非開創性提案，亦可附上</text:span><text:span text:style-name="T168">社團過去活動成果說明（可附照片）。</text:span></text:p>
        </text:list-item>
      </text:list>
      <text:list text:style-name="LFO31" text:continue-numbering="true">
        <text:list-item>
          <text:p text:style-name="P169">審議作業將依下列標準評比</text:p>
        </text:list-item>
      </text:list>
      <text:list text:style-name="LFO50" text:continue-numbering="true">
        <text:list-item>
          <text:p text:style-name="P170"><text:span text:style-name="T171">偏鄉弱勢</text:span><text:span text:style-name="T172">性</text:span><text:span text:style-name="T173">：</text:span><text:span text:style-name="T174">服務地區是否為</text:span><text:span text:style-name="T175">資源缺乏之</text:span><text:span text:style-name="T176">偏鄉</text:span><text:span text:style-name="T177">地區</text:span><text:span text:style-name="T178">及對象是否為經濟弱勢族群</text:span><text:span text:style-name="T179">。</text:span></text:p>
        </text:list-item>
        <text:list-item>
          <text:p text:style-name="P180">專業性：社團服務內容是否結合學生所學專業。</text:p>
        </text:list-item>
        <text:list-item>
          <text:p text:style-name="P181">傳承性：服務內容是否有所傳承，能否提供服務對象長期深耕服務。</text:p>
        </text:list-item>
        <text:list-item>
          <text:p text:style-name="P182"><text:span text:style-name="T183">創新</text:span><text:span text:style-name="T184">及</text:span><text:span text:style-name="T185">特殊性</text:span><text:span text:style-name="T186">：</text:span><text:span text:style-name="T187">服務內容</text:span><text:span text:style-name="T188">在</text:span><text:span text:style-name="T189">同類型社團</text:span><text:span text:style-name="T190">中</text:span><text:span text:style-name="T191">是否有其創新及特殊性</text:span><text:span text:style-name="T192">。</text:span></text:p>
        </text:list-item>
      </text:list>
      <text:p text:style-name="P193">5.企畫性：針對整體企畫性是否完整及可行性。</text:p>
      <text:p text:style-name="P194">6.資源性：本會乃針對資源不足處給予支持，故希望申請社團可努力爭取政府及民間單位補助並於計畫書內列出，以示其在資源爭取之多方努力。</text:p>
      <text:p text:style-name="P195">七、補助方式</text:p>
      <text:p text:style-name="P196">1.補助金額視申請活動企劃內容及預算審核之。</text:p>
      <text:p text:style-name="P197">2.凡經審查通過獲補助之團體，預定於2026年7月中旬前核撥社團補助支票，連同公文寄至各校課外活動組，並隨支票附上簽收單，經校方課外活動組教職員或社團指導老師見證簽名後，將簽收單寄回。</text:p>
      <text:p text:style-name="P198"><text:span text:style-name="T199">3.</text:span><text:span text:style-name="T200">撥助金額請依該單位申請</text:span><text:span text:style-name="T201">計畫</text:span><text:span text:style-name="T202">之內容與預算項目執行之。若</text:span><text:span text:style-name="T203">實際活動內容經基金會認定與送至基金會的企</text:span><text:span text:style-name="T204">畫</text:span><text:span text:style-name="T205">書內容不符(天候因素除外)，則同意立即將基金會補助金額全數返還。</text:span><text:span text:style-name="T206"><text:s/></text:span></text:p>
      <text:p text:style-name="P207">八、成果報告</text:p>
      <text:list text:style-name="LFO4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"><text:span text:style-name="T209">獲補助之社團，請</text:span><text:span text:style-name="T210">於服務結束一個月內</text:span><text:span text:style-name="T211">寄送「期末成果報告」電子檔至本會信箱：<text:s/></text:span><text:a xlink:href="mailto:hope85@apcharity.org.tw" office:target-frame-name="_top" xlink:show="replace"><text:span text:style-name="T212">hope85@apcharity.org.tw</text:span></text:a><text:span text:style-name="T213">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4">2026年「學生服務團體支持計畫」專案聯絡人：仲芝蓉</text:p>
        </text:list-item>
      </text:list>
      <text:soft-page-break/>
      <text:p text:style-name="P215">電話：(02) 6600-9980、0809-008585<text:s/>或0975-211882</text:p>
      <text:p text:style-name="P216">蘋果慈善基金會行政專員：鄭淑紋</text:p>
      <text:p text:style-name="P217"/>
      <text:p text:style-name="P218">【附件一】</text:p>
      <text:p text:style-name="P219">蘋果慈善基金會</text:p>
      <text:p text:style-name="P220">「2026學生服務團體支持計畫」申請表</text:p>
      <text:p text:style-name="P221"/>
      <text:p text:style-name="P222">壹、社團基本資料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學校</text:span></text:p>
          </table:table-cell>
          <table:covered-table-cell/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>校址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課外活動</text:p>
            <text:p text:style-name="P246">組聯絡人</text:p>
            <text:p text:style-name="P247"><text:span text:style-name="T248">電 <text:s/>話</text:span></text:p>
          </table:table-cell>
          <table:covered-table-cell/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>傳真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 table:number-rows-spanned="2">
            <text:p text:style-name="P258">社團</text:p>
            <text:p text:style-name="P259">名稱</text:p>
          </table:table-cell>
          <table:covered-table-cell/>
          <table:table-cell table:style-name="TableCell260" table:number-columns-spanned="3" table:number-rows-spanned="2">
            <text:p text:style-name="P261"/>
            <text:p text:style-name="P262"/>
            <text:p text:style-name="P263"/>
          </table:table-cell>
          <table:covered-table-cell/>
          <table:covered-table-cell/>
          <table:table-cell table:style-name="TableCell264">
            <text:p text:style-name="P265">電話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/>
          <table:covered-table-cell/>
          <table:table-cell table:style-name="TableCell271">
            <text:p text:style-name="P272">傳真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負責人</text:p>
            <text:p text:style-name="P278">（社長）</text:p>
          </table:table-cell>
          <table:covered-table-cell/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>連絡</text:p>
            <text:p text:style-name="P284">地址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系級</text:p>
          </table:table-cell>
          <table:covered-table-cell/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><text:span text:style-name="T295">E-mail</text:span>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電話</text:p>
          </table:table-cell>
          <table:covered-table-cell/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><text:span text:style-name="T306">行動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專 <text:s/>案</text:p>
            <text:p text:style-name="P312">聯絡人</text:p>
          </table:table-cell>
          <table:covered-table-cell/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>連絡</text:p>
            <text:p text:style-name="P318">地址</text:p>
          </table:table-cell>
          <table:table-cell table:style-name="TableCell319" table:number-columns-spanned="3">
            <text:p text:style-name="P320"><text:s text:c="12"/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系級</text:p>
          </table:table-cell>
          <table:covered-table-cell/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><text:span text:style-name="T329">E-mail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手機</text:p>
          </table:table-cell>
          <table:covered-table-cell/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社團指導老師</text:p>
          </table:table-cell>
          <table:covered-table-cell/>
          <table:table-cell table:style-name="TableCell345">
            <text:p text:style-name="P346"/>
            <text:p text:style-name="P347"/>
          </table:table-cell>
          <table:table-cell table:style-name="TableCell348">
            <text:p text:style-name="P349">電話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社</text:p>
            <text:p text:style-name="P355"><text:span text:style-name="T356">團宗旨</text:span></text:p>
          </table:table-cell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組　織　架　構　及　規　模</text:p>
          </table:table-cell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社</text:p>
            <text:p text:style-name="P367">團</text:p>
            <text:p text:style-name="P368">社團前一年辦理重點活動概述</text:p>
            <text:p text:style-name="P369">概</text:p>
            <text:p text:style-name="P370"><text:span text:style-name="T371">述</text:span>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8">
            <text:soft-page-break/>
            <text:p text:style-name="P386"><text:span text:style-name="T387">貳</text:span><text:span text:style-name="T388">、</text:span><text:span text:style-name="T389">申請贊助服務資料</text:span><text:span text:style-name="T390">(以下每欄皆為必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服務名稱</text:p>
          </table:table-cell>
          <table:covered-table-cell/>
          <table:table-cell table:style-name="TableCell394" table:number-columns-spanned="6"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服務目的</text:p>
          </table:table-cell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服務類型</text:p>
            <text:p text:style-name="P405">(請擇一勾選)</text:p>
          </table:table-cell>
          <table:covered-table-cell/>
          <table:table-cell table:style-name="TableCell406" table:number-columns-spanned="6">
            <text:p text:style-name="P407">□醫療服務類社團：此類型本會提供單次活動補助申請，實際服務天數須在5天以上(不包含前期規劃天數)</text:p>
            <text:p text:style-name="P408"/>
            <text:p text:style-name="P409"><text:span text:style-name="T410">□非醫療服務類社團：</text:span><text:span text:style-name="T411">若非醫療服務類社團，必須為學期間深耕服務，可將</text:span><text:span text:style-name="T412">11</text:span><text:span text:style-name="T413">5</text:span><text:span text:style-name="T414">年</text:span><text:span text:style-name="T415">學年度需求不足之處於此次申請中提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服務時間</text:p>
          </table:table-cell>
          <table:covered-table-cell/>
          <table:table-cell table:style-name="TableCell419" table:number-columns-spanned="6">
            <text:p text:style-name="P420">本項補助計畫實施期間為2026年7月至2027年6月，本會為學年度徵案，以115學年度服務為主。</text:p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服務地點與擇點原因</text:p>
          </table:table-cell>
          <table:covered-table-cell/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服務地點是否有其他服務隊</text:p>
          </table:table-cell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服務地點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>社團</text:p>
            <text:p text:style-name="P439">參與人數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<text:span text:style-name="T445">服務所需總金額/申請金額</text:span></text:p>
          </table:table-cell>
          <table:covered-table-cell/>
          <table:table-cell table:style-name="TableCell446" table:number-columns-spanned="4">
            <text:p text:style-name="P447">服務所需總金額：</text:p>
            <text:p text:style-name="P448">申請金額：</text:p>
          </table:table-cell>
          <table:covered-table-cell/>
          <table:covered-table-cell/>
          <table:covered-table-cell/>
          <table:table-cell table:style-name="TableCell449">
            <text:p text:style-name="P450">服務對象及人數（是否有低收、單親等資格限制）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8">
            <text:p text:style-name="P455">本會乃針對資源不足處給予支持，故希望申請社團可努力爭取政府及民間單位補助並於計畫書內列出，以示其在資源爭取之多方努力，故以下欄目詳細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" table:number-rows-spanned="2">
            <text:p text:style-name="P458">是否申請其它機構贊助情形</text:p>
          </table:table-cell>
          <table:covered-table-cell/>
          <table:table-cell table:style-name="TableCell459" table:number-rows-spanned="2">
            <text:p text:style-name="P460">□否</text:p>
          </table:table-cell>
          <table:table-cell table:style-name="TableCell461" table:number-rows-spanned="2">
            <text:p text:style-name="P462">□是</text:p>
          </table:table-cell>
          <table:table-cell table:style-name="TableCell463">
            <text:p text:style-name="P464">申請中之機構名稱及金額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已獲准之機構名稱及金額</text:p>
          </table:table-cell>
          <table:table-cell table:style-name="TableCell473" table:number-columns-spanned="3">
            <text:p text:style-name="P474"/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是否曾獲蘋果慈善基金會補助</text:p>
          </table:table-cell>
          <table:covered-table-cell/>
          <table:table-cell table:style-name="TableCell479">
            <text:p text:style-name="P480">□否</text:p>
          </table:table-cell>
          <table:table-cell table:style-name="TableCell481">
            <text:p text:style-name="P482">□是</text:p>
          </table:table-cell>
          <table:table-cell table:style-name="TableCell483">
            <text:p text:style-name="P484">年度（西元）與方案名稱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此活動過往經費來源</text:p>
          </table:table-cell>
          <table:covered-table-cell/>
          <table:table-cell table:style-name="TableCell490" table:number-columns-spanned="6">
            <text:p text:style-name="P4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服務方式</text:p>
          </table:table-cell>
          <table:covered-table-cell/>
          <table:table-cell table:style-name="TableCell495" table:number-columns-spanned="6">
            <text:p text:style-name="P496"/>
            <text:p text:style-name="P497"/>
            <text:p text:style-name="P498"/>
            <text:p text:style-name="P499"/>
            <text:p text:style-name="P5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服務預期效果</text:p>
          </table:table-cell>
          <table:covered-table-cell/>
          <table:table-cell table:style-name="TableCell504" table:number-columns-spanned="6">
            <text:p text:style-name="P505"/>
            <text:p text:style-name="P506"/>
            <text:p text:style-name="P507"/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預算明細編列</text:p>
          </table:table-cell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注意事項</text:p>
          </table:table-cell>
          <table:table-cell table:style-name="TableCell518" table:number-columns-spanned="7">
            <text:p text:style-name="P519"><text:span text:style-name="T520">一、</text:span><text:span text:style-name="T521">申請補助者應填具申請表【附件一】，</text:span><text:span text:style-name="T522">若有詳細計畫書可一併附上</text:span><text:span text:style-name="T523">，並由課外活動組統一發文至基金會，紙本申請表及企畫書須繳交3份，請於截止日前（郵戳為憑）掛號寄至本基金會（114台北市內湖區新湖三路272號3樓‧蘋果慈善基金會收 並請備註：學生社服申請資料）並將電子檔（格式請提供word及pdf），email寄至基金會公用信箱：hope85@apcharity.org.tw 提案所需文件(紙本及電子檔皆需提供)，</text:span><text:span text:style-name="T524">資料不齊視同資格不符，逾期恕不接受補件。</text:span></text:p>
            <text:p text:style-name="P525">二、企畫書應詳載活動名稱、目的、依據、時間、地點、場地、服務對象及人數、活動內容及時程、參與人數、工作編組、安全保險、經費來源規劃、預算明細編列、活動特色、活動預期效果及影響、參與活動之其它團體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p text:style-name="P527"/>
      <text:p text:style-name="P528"/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社團指導老師</text:p>
          </table:table-cell>
          <table:table-cell table:style-name="TableCell535">
            <text:p text:style-name="P536">課外活動組主管</text:p>
          </table:table-cell>
        </table:table-row>
        <table:table-row table:style-name="TableRow537">
          <table:table-cell table:style-name="TableCell538">
            <text:p text:style-name="P539"/>
            <text:p text:style-name="P540"/>
            <text:p text:style-name="P541">（簽章）</text:p>
          </table:table-cell>
          <table:table-cell table:style-name="TableCell542">
            <text:p text:style-name="P543"/>
            <text:p text:style-name="P544"/>
            <text:p text:style-name="P545">（簽章）</text:p>
          </table:table-cell>
        </table:table-row>
      </table:table>
      <text:p text:style-name="P546">備註:</text:p>
      <text:list text:style-name="LFO26" text:continue-numbering="true">
        <text:list-item>
          <text:p text:style-name="P547"><text:span text:style-name="T548">本表共四頁，如篇幅不敷使用，可自行增張，但以二張為限。</text:span></text:p>
        </text:list-item>
        <text:list-item>
          <text:p text:style-name="P549"><text:span text:style-name="T550">申請表需經課外活動組主管及社團指導老師簽名並蓋章。</text:span></text:p>
        </text:list-item>
      </text:list>
      <text:p text:style-name="P551"/>
      <text:p text:style-name="P552"/>
      <text:p text:style-name="P553"/>
      <text:p text:style-name="P554"/>
      <text:p text:style-name="P555"/>
      <text:p text:style-name="P556">【附件二】</text:p>
      <text:p text:style-name="P557">蘋果基金會2026學生服務團體支持計畫</text:p>
      <text:p text:style-name="P558">成果報告格式參考表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4">
            <text:p text:style-name="內文"><text:span text:style-name="T567">一、學校與社團名稱：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二、服務計畫名稱：</text:p>
          </table:table-cell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4">
            <text:p text:style-name="內文"><text:span text:style-name="T573">三、服務時間：</text:span></text:p>
            <text:list text:style-name="LFO27" text:continue-numbering="true">
              <text:list-item>
                <text:p text:style-name="P574">行前訓練時間：</text:p>
              </text:list-item>
              <text:list-item>
                <text:p text:style-name="P575">實際服務活動時間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四、服務地點：</text:p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4">
            <text:p text:style-name="內文"><text:span text:style-name="T582">五、合作之活動單位或名稱/單位聯絡人姓名、電話：</text:span></text:p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4">
            <text:p text:style-name="P586">六、參加對象與人數：</text:p>
            <text:list text:style-name="LFO28" text:continue-numbering="true">
              <text:list-item>
                <text:p text:style-name="P587">出隊服務人數</text:p>
              </text:list-item>
              <text:list-item>
                <text:p text:style-name="P588"><text:span text:style-name="T589">服務對象人數</text:span></text:p>
              </text:list-item>
              <text:list-item>
                <text:p text:style-name="P590"><text:span text:style-name="T591">服務對象可有資格限制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內文"><text:span text:style-name="T594">七、經費總預算：</text:span></text:p>
            <text:p text:style-name="內文"><text:span text:style-name="T595"><text:s text:c="4"/></text:span><text:span text:style-name="T596">$</text:span></text:p>
          </table:table-cell>
          <table:covered-table-cell/>
          <table:table-cell table:style-name="TableCell597">
            <text:p text:style-name="P598">實際支出：<text:s/></text:p>
            <text:p text:style-name="P599"><text:s text:c="2"/>$<text:s/></text:p>
            <text:p text:style-name="P600"/>
          </table:table-cell>
          <table:table-cell table:style-name="TableCell601">
            <text:p text:style-name="P602">核准之補助來源及金額：</text:p>
            <text:p text:style-name="P603"/>
          </table:table-cell>
        </table:table-row>
        <text:soft-page-break/>
        <table:table-row table:style-name="TableRow604">
          <table:table-cell table:style-name="TableCell605" table:number-columns-spanned="4">
            <text:p text:style-name="P606">八、在地評量：（可請服務當地教會牧師、學校老師、支援義診醫師、村長或部落領袖）</text:p>
            <text:p text:style-name="P607">1.評語人一（職稱/姓名/聯絡電話）：</text:p>
            <text:p text:style-name="P608">2.評語/建議：</text:p>
            <text:p text:style-name="P609"/>
            <text:p text:style-name="P610"/>
            <text:p text:style-name="P611"/>
            <text:p text:style-name="P612"/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4">
            <text:p text:style-name="P616">1.評語人二（職稱/姓名/聯絡電話）：</text:p>
            <text:p text:style-name="P617">2.評語/建議：</text:p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  <table:covered-table-cell/>
          <table:covered-table-cell/>
          <table:covered-table-cell/>
        </table:table-row>
        <text:soft-page-break/>
        <table:table-row table:style-name="TableRow628">
          <table:table-cell table:style-name="TableCell629">
            <text:p text:style-name="P630">九</text:p>
            <text:p text:style-name="P631">、</text:p>
            <text:p text:style-name="P632"/>
            <text:p text:style-name="P633">活</text:p>
            <text:p text:style-name="P634"/>
            <text:p text:style-name="P635">動</text:p>
            <text:p text:style-name="P636"/>
            <text:p text:style-name="P637">內</text:p>
            <text:p text:style-name="P638"/>
            <text:p text:style-name="P639">容</text:p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十</text:p>
            <text:p text:style-name="P646">、</text:p>
            <text:p text:style-name="P647">活</text:p>
            <text:p text:style-name="P648"/>
            <text:p text:style-name="P649">動</text:p>
            <text:p text:style-name="P650"/>
            <text:p text:style-name="P651">檢</text:p>
            <text:p text:style-name="P652"/>
            <text:p text:style-name="P653">討</text:p>
          </table:table-cell>
          <table:table-cell table:style-name="TableCell654" table:number-columns-spanned="3">
            <text:list text:style-name="LFO29" text:continue-numbering="true">
              <text:list-item>
                <text:p text:style-name="P655">回饋問卷調查結果分析（必附）</text:p>
              </text:list-item>
              <text:list-item>
                <text:p text:style-name="P656">預期效益評估</text:p>
              </text:list-item>
              <text:list-item>
                <text:p text:style-name="P657">困難克服與檢討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658">
          <table:table-cell table:style-name="TableCell659">
            <text:p text:style-name="P660">十</text:p>
            <text:p text:style-name="P661">一</text:p>
            <text:p text:style-name="P662">、</text:p>
            <text:p text:style-name="P663">建</text:p>
            <text:p text:style-name="P664">議</text:p>
            <text:p text:style-name="P665">與</text:p>
            <text:p text:style-name="P666">改</text:p>
            <text:p text:style-name="P667">進</text:p>
            <text:p text:style-name="P668"/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十二</text:p>
            <text:p text:style-name="P674">、</text:p>
            <text:p text:style-name="P675">未來可增加的服務</text:p>
          </table:table-cell>
          <table:table-cell table:style-name="TableCell676" table:number-columns-spanned="3">
            <text:p text:style-name="P677">（一）可有發現當地居民新的需求？是否需要其他社福團體的支援？</text:p>
            <text:p text:style-name="P678">（二）建議未來可增加的服務內容？</text:p>
          </table:table-cell>
          <table:covered-table-cell/>
          <table:covered-table-cell/>
        </table:table-row>
      </table:table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研澤中圓體" svg:font-family="研澤中圓體" style:font-family-generic="roman" svg:panose-1="0 0 0 0 0 0 0 0 0 0"/>
    <style:font-face style:name="AR MingtiM GB" svg:font-family="AR MingtiM GB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3399" style:text-underline-type="none"/>
    </style:style>
    <style:style style:name="title1" style:display-name="title1" style:family="text">
      <style:text-properties style:font-name="sө" fo:font-size="12pt" style:font-size-asian="12pt" style:font-size-complex="12pt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-asian="華康中明體" fo:font-weight="bold" style:font-weight-asian="bold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t5" style:display-name="ft5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4LVL2" style:family="text">
      <style:text-properties fo:color="#000000"/>
    </style:style>
    <style:style style:name="WW_CharLFO17LVL1" style:family="text">
      <style:text-properties style:font-name="Times New Roman"/>
    </style:style>
    <style:style style:name="WW_CharLFO18LVL1" style:family="text">
      <style:text-properties style:font-name="Times New Roman"/>
    </style:style>
    <style:style style:name="WW_CharLFO20LVL1" style:family="text">
      <style:text-properties style:font-name="研澤中圓體" style:font-name-asian="研澤中圓體" style:font-name-complex="新細明體"/>
    </style:style>
    <style:style style:name="WW_CharLFO23LVL2" style:family="text">
      <style:text-properties style:font-name="新細明體" style:font-name-asian="新細明體" style:font-name-complex="Times New Roman" style:text-underline-type="none"/>
    </style:style>
    <style:style style:name="WW_CharLFO25LVL1" style:family="text">
      <style:text-properties style:font-name="標楷體"/>
    </style:style>
    <style:style style:name="WW_CharLFO26LVL1" style:family="text">
      <style:text-properties fo:font-size="11pt" style:font-size-asian="11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新細明體" style:font-name-asian="新細明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6LVL1" style:family="text">
      <style:text-properties fo:font-weight="normal" style:font-weight-asian="normal" style:font-weight-complex="normal"/>
    </style:style>
    <style:style style:name="WW_CharLFO50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１, ２, ３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118in" text:min-label-width="0.427in" text:list-level-position-and-space-mode="label-alignment">
          <style:list-level-label-alignment text:label-followed-by="listtab" fo:margin-left="0.9388in" fo:text-indent="-0.427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097in" text:min-label-width="0.2916in" text:list-level-position-and-space-mode="label-alignment">
          <style:list-level-label-alignment text:label-followed-by="listtab" fo:margin-left="1.001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215in" text:min-label-width="0.4895in" text:list-level-position-and-space-mode="label-alignment">
          <style:list-level-label-alignment text:label-followed-by="listtab" fo:margin-left="0.8111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bullet text:level="2" text:style-name="WW_CharLFO23LVL2" text:bullet-char="□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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3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●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新細明體"/>
      </text:list-level-style-bullet>
      <text:list-level-style-bullet text:level="2" text:style-name="WW_CharLFO36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6">
        <style:list-level-properties text:space-before="0.4923in" text:min-label-width="0.3125in" text:list-level-position-and-space-mode="label-alignment">
          <style:list-level-label-alignment text:label-followed-by="listtab" fo:margin-left="0.804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5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09in" fo:margin-bottom="0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4</text:page-number></text:span><text:span text:style-name="T7"><text:s/></text:span><text:span text:style-name="T8">頁，共</text:span><text:span text:style-name="T9"><text:s/></text:span><text:span text:style-name="T10"><text:page-count>10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大專院校服務性社團申請補助作業流程 </dc:title>
    <dc:description/>
    <dc:subject/>
    <meta:initial-creator>Msn</meta:initial-creator>
    <dc:creator>user</dc:creator>
    <meta:creation-date>2026-04-21T03:15:00Z</meta:creation-date>
    <dc:date>2026-04-21T03:15:00Z</dc:date>
    <meta:print-date>2026-04-15T03:52:00Z</meta:print-date>
    <meta:template xlink:href="Normal.dotm" xlink:type="simple"/>
    <meta:editing-cycles>2</meta:editing-cycles>
    <meta:editing-duration>PT0S</meta:editing-duration>
    <meta:document-statistic meta:page-count="10" meta:paragraph-count="6" meta:word-count="513" meta:character-count="3436" meta:row-count="24" meta:non-whitespace-character-count="2929"/>
  </office:meta>
</office:document-meta>
</file>